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471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27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5.71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50%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1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5">
            <text:p><text:span text:style-name="T3">RECEITA</text:span><text:span text:style-name="T4">S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6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6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35979734.43" table:style-name="ce5">
            <text:p>35.979.734,43</text:p>
          </table:table-cell>
          <table:table-cell office:value-type="percentage" office:value="0.15" table:style-name="ce6">
            <text:p>15%</text:p>
          </table:table-cell>
          <table:table-cell office:value-type="float" office:value="35979734.43" table:style-name="ce5">
            <text:p>35.979.734,43</text:p>
          </table:table-cell>
          <table:table-cell office:value-type="percentage" office:value="0.15440000000000001" table:style-name="ce7">
            <text:p>15,44%</text:p>
          </table:table-cell>
          <table:table-cell office:value-type="float" office:value="197124904.56999999" table:style-name="ce5">
            <text:p>197.124.904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35979734.43" table:style-name="ce9">
            <text:p>35.979.734,43</text:p>
          </table:table-cell>
          <table:table-cell office:value-type="percentage" office:value="0.15" table:style-name="ce10">
            <text:p>15%</text:p>
          </table:table-cell>
          <table:table-cell office:value-type="float" office:value="35979734.43" table:style-name="ce9">
            <text:p>35.979.734,43</text:p>
          </table:table-cell>
          <table:table-cell office:value-type="percentage" office:value="0.15440000000000001" table:style-name="ce11">
            <text:p>15,44%</text:p>
          </table:table-cell>
          <table:table-cell office:value-type="float" office:value="197124904.56999999" table:style-name="ce9">
            <text:p>197.124.904,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27310714.66" table:style-name="ce13">
            <text:p>27.310.714,66</text:p>
          </table:table-cell>
          <table:table-cell office:value-type="percentage" office:value="0.19" table:style-name="ce14">
            <text:p>19%</text:p>
          </table:table-cell>
          <table:table-cell office:value-type="float" office:value="27310714.66" table:style-name="ce13">
            <text:p>27.310.714,66</text:p>
          </table:table-cell>
          <table:table-cell office:value-type="percentage" office:value="0.1875" table:style-name="ce15">
            <text:p>18,75%</text:p>
          </table:table-cell>
          <table:table-cell office:value-type="float" office:value="118321088.34" table:style-name="ce13">
            <text:p>118.321.088,3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27310714.66" table:style-name="ce13">
            <text:p>27.310.714,66</text:p>
          </table:table-cell>
          <table:table-cell office:value-type="percentage" office:value="0.19" table:style-name="ce14">
            <text:p>19%</text:p>
          </table:table-cell>
          <table:table-cell office:value-type="float" office:value="27310714.66" table:style-name="ce13">
            <text:p>27.310.714,66</text:p>
          </table:table-cell>
          <table:table-cell office:value-type="percentage" office:value="0.1875" table:style-name="ce15">
            <text:p>18,75%</text:p>
          </table:table-cell>
          <table:table-cell office:value-type="float" office:value="118321088.34" table:style-name="ce13">
            <text:p>118.321.088,3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8307189.9699999997" table:style-name="ce13">
            <text:p>8.307.189,97</text:p>
          </table:table-cell>
          <table:table-cell office:value-type="percentage" office:value="0.11" table:style-name="ce14">
            <text:p>11%</text:p>
          </table:table-cell>
          <table:table-cell office:value-type="float" office:value="8307189.9699999997" table:style-name="ce13">
            <text:p>8.307.189,97</text:p>
          </table:table-cell>
          <table:table-cell office:value-type="percentage" office:value="0" table:style-name="ce15">
            <text:p>0,00%</text:p>
          </table:table-cell>
          <table:table-cell office:value-type="float" office:value="69275642.030000001" table:style-name="ce13">
            <text:p>69.275.642,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7262893.8899999997" table:style-name="ce13">
            <text:p>7.262.893,89</text:p>
          </table:table-cell>
          <table:table-cell office:value-type="percentage" office:value="0.1" table:style-name="ce14">
            <text:p>10%</text:p>
          </table:table-cell>
          <table:table-cell office:value-type="float" office:value="7262893.8899999997" table:style-name="ce13">
            <text:p>7.262.893,89</text:p>
          </table:table-cell>
          <table:table-cell office:value-type="percentage" office:value="0" table:style-name="ce15">
            <text:p>0,00%</text:p>
          </table:table-cell>
          <table:table-cell office:value-type="float" office:value="68435866.109999999" table:style-name="ce13">
            <text:p>68.435.866,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044296.08" table:style-name="ce13">
            <text:p>1.044.296,08</text:p>
          </table:table-cell>
          <table:table-cell office:value-type="percentage" office:value="0.55000000000000004" table:style-name="ce14">
            <text:p>55%</text:p>
          </table:table-cell>
          <table:table-cell office:value-type="float" office:value="1044296.08" table:style-name="ce13">
            <text:p>1.044.296,08</text:p>
          </table:table-cell>
          <table:table-cell office:value-type="percentage" office:value="0" table:style-name="ce15">
            <text:p>0,00%</text:p>
          </table:table-cell>
          <table:table-cell office:value-type="float" office:value="839775.92" table:style-name="ce13">
            <text:p>839.775,92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351762.73" table:style-name="ce13">
            <text:p>351.762,73</text:p>
          </table:table-cell>
          <table:table-cell office:value-type="percentage" office:value="0.04" table:style-name="ce14">
            <text:p>4%</text:p>
          </table:table-cell>
          <table:table-cell office:value-type="float" office:value="351762.73" table:style-name="ce13">
            <text:p>351.762,73</text:p>
          </table:table-cell>
          <table:table-cell office:value-type="percentage" office:value="0" table:style-name="ce15">
            <text:p>0,00%</text:p>
          </table:table-cell>
          <table:table-cell office:value-type="float" office:value="9376241.2699999996" table:style-name="ce13">
            <text:p>9.376.241,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351762.73" table:style-name="ce13">
            <text:p>351.762,73</text:p>
          </table:table-cell>
          <table:table-cell office:value-type="percentage" office:value="0.04" table:style-name="ce14">
            <text:p>4%</text:p>
          </table:table-cell>
          <table:table-cell office:value-type="float" office:value="351762.73" table:style-name="ce13">
            <text:p>351.762,73</text:p>
          </table:table-cell>
          <table:table-cell office:value-type="percentage" office:value="0" table:style-name="ce15">
            <text:p>0,00%</text:p>
          </table:table-cell>
          <table:table-cell office:value-type="float" office:value="9376241.2699999996" table:style-name="ce13">
            <text:p>9.376.241,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0067.07" table:style-name="ce13">
            <text:p>10.067,07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office:value-type="percentage" office:value="0" table:style-name="ce15">
            <text:p>0,00%</text:p>
          </table:table-cell>
          <table:table-cell office:value-type="float" office:value="151932.93" table:style-name="ce13">
            <text:p>151.932,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67.07" table:style-name="ce13">
            <text:p>10.067,07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table:style-name="ce18"/>
          <table:table-cell office:value-type="string" table:style-name="ce21">
            <text:p><text:span text:style-name="T1">-</text:span><text:span text:style-name="T2"><text:s text:c="12"/></text:span><text:span text:style-name="T1">10.067,07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office:value-type="percentage" office:value="0" table:style-name="ce15">
            <text:p>0,00%</text:p>
          </table:table-cell>
          <table:table-cell office:value-type="float" office:value="162000" table:style-name="ce13">
            <text:p>162.00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  <draw:custom-shape svg:x="0in" svg:y="0.04249in" svg:width="1.10347in" svg:height="0.10347in" draw:z-index="1" draw:id="id0" draw:style-name="a0" draw:name="Shape 2">
              <svg:title/>
              <svg:desc/>
              <draw:enhanced-geometry xmlns:dr3d="urn:oasis:names:tc:opendocument:xmlns:dr3d:1.0" draw:type="non-primitive" svg:viewBox="0 0 1009015 94615" draw:enhanced-path="M 1008887 0 L 0 0 0 94487 1008887 94487 10088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9015"/>
                <draw:equation draw:name="f7" draw:formula="?f4 / 94615"/>
                <draw:equation draw:name="f8" draw:formula="0 / ?f6"/>
                <draw:equation draw:name="f9" draw:formula="1009015 / ?f6"/>
                <draw:equation draw:name="f10" draw:formula="0 / ?f7"/>
                <draw:equation draw:name="f11" draw:formula="94615 / ?f7"/>
              </draw:enhanced-geometry>
            </draw:custom-shape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table:style-name="ce25"/>
          <table:table-cell office:value-type="string" table:style-name="ce24">
            <text:p><text:span text:style-name="T6">-</text:span></text:p>
          </table:table-cell>
          <table:table-cell table:style-name="ce25"/>
          <table:table-cell office:value-type="string" table:style-name="ce24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33104639" table:style-name="ce27">
            <text:p>233.104.639,00</text:p>
          </table:table-cell>
          <table:table-cell office:value-type="float" office:value="233104639" table:style-name="ce27">
            <text:p>233.104.639,00</text:p>
          </table:table-cell>
          <table:table-cell office:value-type="float" office:value="35979734.43" table:style-name="ce27">
            <text:p>35.979.734,43</text:p>
          </table:table-cell>
          <table:table-cell office:value-type="percentage" office:value="0.15" table:style-name="ce28">
            <text:p>15%</text:p>
          </table:table-cell>
          <table:table-cell office:value-type="float" office:value="35979734.43" table:style-name="ce27">
            <text:p>35.979.734,43</text:p>
          </table:table-cell>
          <table:table-cell office:value-type="percentage" office:value="0.15440000000000001" table:style-name="ce29">
            <text:p>15,44%</text:p>
          </table:table-cell>
          <table:table-cell office:value-type="float" office:value="197124904.56999999" table:style-name="ce27">
            <text:p>197.124.904,57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style-name="ce30">
            <text:p><text:span text:style-name="T1">-</text:span></text:p>
          </table:table-cell>
          <table:table-cell office:value-type="string" table:style-name="ce30">
            <text:p><text:span text:style-name="T1">-</text:span></text:p>
          </table:table-cell>
          <table:table-cell office:value-type="string" table:style-name="ce30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0">
            <text:p><text:span text:style-name="T1">-</text:span></text:p>
          </table:table-cell>
          <table:table-cell table:number-columns-spanned="1" table:number-rows-spanned="7" table:style-name="ce72"/>
          <table:table-cell office:value-type="string" table:style-name="ce30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covered-table-cell/>
          <table:table-cell office:value-type="string" table:style-name="ce33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33104639" table:style-name="ce27">
            <text:p>233.104.639,00</text:p>
            <draw:frame draw:z-index="2" draw:id="id1" draw:style-name="a1" draw:name="image1.png" svg:x="0in" svg:y="0.06in" svg:width="3.67833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33104639" table:style-name="ce27">
            <text:p>233.104.639,00</text:p>
          </table:table-cell>
          <table:table-cell office:value-type="float" office:value="35979734.43" table:style-name="ce27">
            <text:p>35.979.734,43</text:p>
          </table:table-cell>
          <table:table-cell office:value-type="percentage" office:value="0.15" table:style-name="ce28">
            <text:p>15%</text:p>
          </table:table-cell>
          <table:table-cell office:value-type="float" office:value="35979734.43" table:style-name="ce27">
            <text:p>35.979.734,43</text:p>
          </table:table-cell>
          <table:table-cell office:value-type="percentage" office:value="0.15440000000000001" table:style-name="ce29">
            <text:p>15,44%</text:p>
            <draw:frame draw:z-index="3" draw:id="id2" draw:style-name="a2" draw:name="image2.png" svg:x="0in" svg:y="0.06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97124904.56999999" table:style-name="ce27">
            <text:p>197.124.904,57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35"/>
          <table:table-cell office:value-type="float" office:value="108396950.41" table:style-name="ce36">
            <text:p>108.396.950,41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37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38">
            <draw:frame draw:z-index="4" draw:id="id3" draw:style-name="a3" draw:name="image3.png" svg:x="0in" svg:y="0.07in" svg:width="1.08667in" svg:height="0.2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38">
            <draw:frame draw:z-index="5" draw:id="id4" draw:style-name="a4" draw:name="image4.png" svg:x="0in" svg:y="0.07in" svg:width="1.55667in" svg:height="0.2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8"/>
          <table:table-cell office:value-type="float" office:value="144376684.84" table:style-name="ce39">
            <text:p>144.376.684,84</text:p>
          </table:table-cell>
          <table:table-cell table:style-name="ce38">
            <draw:frame draw:z-index="6" draw:id="id5" draw:style-name="a5" draw:name="image5.png" svg:x="0in" svg:y="0.07in" svg:width="0.72333in" svg:height="0.23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26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35"/>
          <table:table-cell office:value-type="string" table:style-name="ce40">
            <text:p><text:span text:style-name="T1">-</text:span></text:p>
          </table:table-cell>
          <table:table-cell table:style-name="ce35"/>
          <table:table-cell office:value-type="string" table:number-columns-spanned="2" table:number-rows-spanned="1" table:style-name="ce73">
            <text:p><text:span text:style-name="T1">-</text:span></text:p>
          </table:table-cell>
          <table:covered-table-cell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repeated="3" table:style-name="ce35"/>
          <table:table-cell table:number-columns-spanned="2" table:number-rows-spanned="1" table:style-name="ce74"/>
          <table:covered-table-cell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35"/>
          <table:table-cell office:value-type="string" table:style-name="ce40">
            <text:p><text:span text:style-name="T1">-</text:span></text:p>
          </table:table-cell>
          <table:table-cell table:style-name="ce35"/>
          <table:table-cell office:value-type="string" table:number-columns-spanned="2" table:number-rows-spanned="1" table:style-name="ce73">
            <text:p><text:span text:style-name="T1">-</text:span></text:p>
          </table:table-cell>
          <table:covered-table-cell/>
          <table:table-cell table:number-columns-repeated="2" table:style-name="ce35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8">
          <table:table-cell office:value-type="string" table:number-columns-spanned="1" table:number-rows-spanned="2" table:style-name="ce75">
            <text:p><text:span text:style-name="T3">DESPESA</text:span><text:span text:style-name="T4">S</text:span></text:p>
          </table:table-cell>
          <table:table-cell office:value-type="string" table:number-columns-spanned="1" table:number-rows-spanned="2" table:style-name="ce76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76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77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77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76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78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/text:p>
            <text:p><text:span text:style-name="T4">Bimestre</text:span><text:span text:style-name="T5"><text:s/></text:span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/text:p>
            <text:p><text:span text:style-name="T4">Bimestre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26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  <text:p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string" table:style-name="ce41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433.130.058,31</text:span></text:p>
            <text:p><text:span text:style-name="T6">433.130.058,31</text:span></text:p>
            <text:p><text:span text:style-name="T1">-</text:span></text:p>
            <text:p><text:span text:style-name="T1">-</text:span><text:span text:style-name="T2"><text:s/></text:span><text:span text:style-name="T1">433.130.058,31</text:span></text:p>
            <text:p><text:span text:style-name="T1">-</text:span><text:span text:style-name="T2"><text:s/></text:span><text:span text:style-name="T1">433.130.058,3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433.130.058,31</text:span></text:p>
            <text:p><text:span text:style-name="T6">433.130.058,31</text:span></text:p>
            <text:p><text:span text:style-name="T1">-</text:span></text:p>
            <text:p><text:span text:style-name="T1">-</text:span><text:span text:style-name="T2"><text:s/></text:span><text:span text:style-name="T1">433.130.058,31</text:span></text:p>
            <text:p><text:span text:style-name="T1">-</text:span><text:span text:style-name="T2"><text:s/></text:span><text:span text:style-name="T1">433.130.058,3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430.769.783,69</text:span></text:p>
            <text:p><text:span text:style-name="T6">430.769.783,69</text:span></text:p>
            <text:p><text:span text:style-name="T1">-</text:span></text:p>
            <text:p><text:span text:style-name="T1">-</text:span><text:span text:style-name="T2"><text:s/></text:span><text:span text:style-name="T1">430.769.783,69</text:span></text:p>
            <text:p><text:span text:style-name="T1">-</text:span><text:span text:style-name="T2"><text:s/></text:span><text:span text:style-name="T1">430.769.783,6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144.376.684,84</text:span></text:p>
            <text:p><text:span text:style-name="T6">144.376.684,84</text:span></text:p>
            <text:p><text:span text:style-name="T1">-</text:span></text:p>
            <text:p><text:span text:style-name="T1">-</text:span><text:span text:style-name="T2"><text:s/></text:span><text:span text:style-name="T1">144.376.684,84</text:span></text:p>
            <text:p><text:span text:style-name="T1">-</text:span><text:span text:style-name="T2"><text:s/></text:span><text:span text:style-name="T1">144.376.684,84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144.376.684,84</text:span></text:p>
            <text:p><text:span text:style-name="T6">144.376.684,84</text:span></text:p>
            <text:p><text:span text:style-name="T1">-</text:span></text:p>
            <text:p><text:span text:style-name="T1">-</text:span><text:span text:style-name="T2"><text:s/></text:span><text:span text:style-name="T1">144.376.684,84</text:span></text:p>
            <text:p><text:span text:style-name="T1">-</text:span><text:span text:style-name="T2"><text:s/></text:span><text:span text:style-name="T1">144.376.684,84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1">
            <text:p><text:span text:style-name="T6">719.523.157,16</text:span></text:p>
            <text:p><text:span text:style-name="T6">719.523.157,16</text:span></text:p>
            <text:p><text:span text:style-name="T1">-</text:span></text:p>
            <text:p><text:span text:style-name="T1">-</text:span><text:span text:style-name="T2"><text:s/></text:span><text:span text:style-name="T1">719.523.157,16</text:span></text:p>
            <text:p><text:span text:style-name="T1">-</text:span><text:span text:style-name="T2"><text:s/></text:span><text:span text:style-name="T1">719.523.157,16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6">-</text:span></text:p>
            <text:p><text:span text:style-name="T6">-</text:span></text:p>
          </table:table-cell>
          <table:table-cell office:value-type="string" table:style-name="ce41">
            <text:p><text:span text:style-name="T6">144.638.490,64</text:span></text:p>
            <text:p><text:span text:style-name="T6">144.638.490,64</text:span></text:p>
            <text:p><text:span text:style-name="T1">-</text:span></text:p>
            <text:p><text:span text:style-name="T1">-</text:span><text:span text:style-name="T2"><text:s/></text:span><text:span text:style-name="T1">144.638.490,64</text:span></text:p>
            <text:p><text:span text:style-name="T1">-</text:span><text:span text:style-name="T2"><text:s/></text:span><text:span text:style-name="T1">144.638.490,64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433130058.31" table:style-name="ce27">
            <text:p>433.130.058,31</text:p>
          </table:table-cell>
          <table:table-cell office:value-type="float" office:value="433130058.31" table:style-name="ce27">
            <text:p>433.130.058,31</text:p>
          </table:table-cell>
          <table:table-cell office:value-type="float" office:value="430769783.69" table:style-name="ce27">
            <text:p>430.769.783,69</text:p>
          </table:table-cell>
          <table:table-cell office:value-type="float" office:value="144376684.84" table:style-name="ce27">
            <text:p>144.376.684,84</text:p>
          </table:table-cell>
          <table:table-cell office:value-type="float" office:value="144376684.84" table:style-name="ce27">
            <text:p>144.376.684,84</text:p>
          </table:table-cell>
          <table:table-cell office:value-type="float" office:value="719523157.15999997" table:style-name="ce27">
            <text:p>719.523.157,16</text:p>
          </table:table-cell>
          <table:table-cell office:value-type="string" table:style-name="ce43">
            <text:p><text:span text:style-name="T6">-</text:span></text:p>
          </table:table-cell>
          <table:table-cell office:value-type="float" office:value="144638490.63999999" table:style-name="ce27">
            <text:p>144.638.490,64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433130058.31" table:style-name="ce27">
            <text:p>433.130.058,31</text:p>
          </table:table-cell>
          <table:table-cell office:value-type="float" office:value="433130058.31" table:style-name="ce27">
            <text:p>433.130.058,31</text:p>
          </table:table-cell>
          <table:table-cell office:value-type="float" office:value="430769783.69" table:style-name="ce27">
            <text:p>430.769.783,69</text:p>
          </table:table-cell>
          <table:table-cell office:value-type="float" office:value="144376684.84" table:style-name="ce27">
            <text:p>144.376.684,84</text:p>
          </table:table-cell>
          <table:table-cell office:value-type="float" office:value="144376684.84" table:style-name="ce27">
            <text:p>144.376.684,84</text:p>
          </table:table-cell>
          <table:table-cell office:value-type="float" office:value="719523157.15999997" table:style-name="ce27">
            <text:p>719.523.157,16</text:p>
          </table:table-cell>
          <table:table-cell office:value-type="string" table:style-name="ce43">
            <text:p><text:span text:style-name="T6">-</text:span></text:p>
          </table:table-cell>
          <table:table-cell office:value-type="float" office:value="144638490.63999999" table:style-name="ce27">
            <text:p>144.638.490,6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5"/>
          <table:table-cell office:value-type="string" table:style-name="ce40">
            <text:p><text:span text:style-name="T1">-</text:span></text:p>
          </table:table-cell>
          <table:table-cell table:number-columns-repeated="3" table:style-name="ce35"/>
          <table:table-cell table:number-columns-repeated="16373"/>
        </table:table-row>
        <table:table-row table:style-name="ro1">
          <table:table-cell office:value-type="string" table:style-name="ce37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863899842" table:style-name="ce27">
            <text:p>863.899.842,00</text:p>
          </table:table-cell>
          <table:table-cell office:value-type="float" office:value="433130058.31" table:style-name="ce27">
            <text:p>433.130.058,31</text:p>
          </table:table-cell>
          <table:table-cell office:value-type="float" office:value="433130058.31" table:style-name="ce27">
            <text:p>433.130.058,31</text:p>
          </table:table-cell>
          <table:table-cell table:style-name="ce35"/>
          <table:table-cell office:value-type="float" office:value="144376684.84" table:style-name="ce27">
            <text:p>144.376.684,84</text:p>
          </table:table-cell>
          <table:table-cell office:value-type="float" office:value="144376684.84" table:style-name="ce27">
            <text:p>144.376.684,84</text:p>
          </table:table-cell>
          <table:table-cell table:style-name="ce35"/>
          <table:table-cell office:value-type="string" table:style-name="ce43">
            <text:p><text:span text:style-name="T6">-</text:span></text:p>
          </table:table-cell>
          <table:table-cell table:style-name="ce35"/>
          <table:table-cell table:number-columns-repeated="16373"/>
        </table:table-row>
        <table:table-row table:style-name="ro1">
          <table:table-cell office:value-type="string" table:style-name="ce26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35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2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/></text:span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table-cell table:number-columns-repeated="16383"/>
        </table:table-row>
        <table:table-row table:style-name="ro13">
          <table:table-cell table:style-name="ce1">
            <draw:custom-shape svg:x="2.54333in" svg:y="0in" svg:width="3.16042in" svg:height="0.10347in" draw:z-index="1" draw:id="id6" draw:style-name="a6" draw:name="Shape 8">
              <svg:title/>
              <svg:desc/>
              <draw:enhanced-geometry xmlns:dr3d="urn:oasis:names:tc:opendocument:xmlns:dr3d:1.0" draw:type="non-primitive" svg:viewBox="0 0 2889885 94615" draw:enhanced-path="M 2889503 0 L 0 0 0 94487 2889503 94487 288950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9885"/>
                <draw:equation draw:name="f7" draw:formula="?f4 / 94615"/>
                <draw:equation draw:name="f8" draw:formula="0 / ?f6"/>
                <draw:equation draw:name="f9" draw:formula="2889885 / ?f6"/>
                <draw:equation draw:name="f10" draw:formula="0 / ?f7"/>
                <draw:equation draw:name="f11" draw:formula="94615 / ?f7"/>
              </draw:enhanced-geometry>
            </draw:custom-shape>
          </table:table-cell>
          <table:table-cell table:number-columns-repeated="16383"/>
        </table:table-row>
        <table:table-row table:style-name="ro14">
          <table:table-cell table:style-name="ce1">
            <draw:g draw:z-index="2" draw:name="Group 9" draw:id="id11">
              <svg:title/>
              <svg:desc/>
              <draw:frame draw:id="id7" draw:style-name="a7" draw:name="image6.png" svg:x="2.54333in" svg:y="0in" svg:width="1.605in" svg:height="0.071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8" draw:style-name="a8" draw:name="image7.png" svg:x="3.62833in" svg:y="0in" svg:width="2.075in" svg:height="0.20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9" draw:style-name="a9" draw:name="image8.png" svg:x="6.22in" svg:y="0in" svg:width="1.825in" svg:height="0.2016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10" draw:name="image9.png" svg:x="5.18333in" svg:y="0.135in" svg:width="1.03833in" svg:height="0.06667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5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6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6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string" table:style-name="ce44">
            <text:p><text:span text:style-name="T6">-</text:span></text:p>
          </table:table-cell>
          <table:table-cell office:value-type="string" table:style-name="ce44">
            <text:p><text:span text:style-name="T6">-</text:span></text:p>
          </table:table-cell>
          <table:table-cell office:value-type="string" table:style-name="ce44">
            <text:p><text:span text:style-name="T6">-</text:span></text:p>
          </table:table-cell>
          <table:table-cell table:number-columns-spanned="1" table:number-rows-spanned="64" table:style-name="ce72"/>
          <table:table-cell office:value-type="string" table:style-name="ce44">
            <text:p><text:span text:style-name="T6">-</text:span></text:p>
          </table:table-cell>
          <table:table-cell table:number-columns-spanned="1" table:number-rows-spanned="64" table:style-name="ce72"/>
          <table:table-cell office:value-type="string" table:style-name="ce44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000004" table:style-name="ce13">
            <text:p>2.000.004,00</text:p>
          </table:table-cell>
          <table:table-cell office:value-type="float" office:value="2000004" table:style-name="ce13">
            <text:p>2.000.004,00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float" office:value="2000004" table:style-name="ce13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25"/>
          <table:covered-table-cell/>
          <table:table-cell table:style-name="ce25"/>
          <table:covered-table-cell/>
          <table:table-cell office:value-type="string" table:style-name="ce33">
            <text:p><text:span text:style-name="T1">-</text:span>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1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76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76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79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79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76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76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style-name="ce46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6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26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6">DESPESAS</text:span><text:span text:style-name="T2"><text:s/></text:span><text:span text:style-name="T6">DE</text:span><text:span text:style-name="T2"><text:s/></text:span><text:span text:style-name="T6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2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8">
          <table:table-cell office:value-type="string" table:style-name="ce47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text:span text:style-name="T8"><text:s/></text:span><text:span text:style-name="T7">CRCSP288022/O-2</text:span></text:p>
          </table:table-cell>
          <table:table-cell office:value-type="string" table:style-name="ce47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inistrativo</text:span><text:span text:style-name="T8"><text:s/></text:span><text:span text:style-name="T7">e</text:span><text:span text:style-name="T8"><text:s/></text:span><text:span text:style-name="T7">Financeiro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office:value-type="string" table:style-name="ce47">
            <text:p><text:span text:style-name="T7">Ricardo</text:span><text:span text:style-name="T8"><text:s/></text:span><text:span text:style-name="T7">Ezequiel</text:span><text:span text:style-name="T8"><text:s/></text:span><text:span text:style-name="T7">Torres</text:span></text:p>
            <text:p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FEV-2022</dc:title>
    <meta:initial-creator>d713771</meta:initial-creator>
    <dc:creator>Paulo Cesar Martins</dc:creator>
    <meta:creation-date>2023-07-20T13:10:26Z</meta:creation-date>
    <dc:date>2023-07-20T13:11:04Z</dc:date>
  </office:meta>
</office:document-meta>
</file>